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3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9" table:style-name="ce17">
            <text:p>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3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6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6:2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42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69:1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5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5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5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900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12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2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9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26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5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6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20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00300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0000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00000:7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77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61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5:0100002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2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103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30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40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9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901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901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1301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1601012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2001024:3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13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100013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14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1800020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31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48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490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8:0000000:6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8:0000000:6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5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600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60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190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2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2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33000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1:0100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1:0100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1:0100029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1:36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1:5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1:87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2:0100007: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2:09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3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1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0103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0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44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5:6600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6914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914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914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14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14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5016:5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7:000000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7:001161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7:0210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20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8456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9:0104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9:01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9:010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1:110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1:3903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3:0002201:2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3:00032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3:0003503:3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000000:53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3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5038:10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16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1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1077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1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11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301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802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802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802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8021:2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8021:2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8021:2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802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8021:2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8021:2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8021:2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802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802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802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802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8021:3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802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9018:1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11002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11002:10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11002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11002:10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11002:10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11002:10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11002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11002:11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11002:23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11002:8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11002:8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11002:8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11002:8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11002:8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11002:9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11002:9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11002:9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11002:9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11002:9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11002:9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11002:9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11002:9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4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403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50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7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702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5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2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2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2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2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2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2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4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2026:5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505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0701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701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701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701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701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701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701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7010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0701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0701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701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701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701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701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701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701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701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701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701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701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701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701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0701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0701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07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0701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0701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0701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50701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50701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701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701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701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50701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50701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7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701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701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701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7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701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701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701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701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701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701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701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701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701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0701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0701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50701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50701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50701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701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701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70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701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701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7010:1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701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701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701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7010:1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701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701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701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7010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7010:1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7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7010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701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701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701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701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701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701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70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7010:1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701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7010:1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701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701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701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7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701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7010:1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7010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701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70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701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701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701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701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70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701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701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701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701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701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701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701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701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701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701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701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701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701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701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701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701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701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701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701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701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7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701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701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8001:34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16002:12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23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47010:4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47010:4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2001:8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2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3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3025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5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6001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606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606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606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606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606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number-columns-spanned="3" table:number-rows-spanned="1" table:style-name="ce2">
            <text:p>36:34:0607023: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D5F38663B6E825EC84AE3AB58B44901B0246DE05BDAA9A4E6D5BED13FDEE41E55C23085A51A866D52FF20F94A1E9A85111973D2BAE4AA015240376C21C4F3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9T07:33:30Z</meta:creation-date>
    <dc:date>2023-08-09T07:33:30Z</dc:date>
  </office:meta>
</office:document-meta>
</file>